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RobotoMono" svg:font-family="RobotoMono"/>
  </office:font-face-decls>
  <office:automatic-styles>
    <style:style style:name="P1" style:family="paragraph" style:parent-style-name="Heading_20_1" style:master-page-name="HTML">
      <style:paragraph-properties style:page-number="auto"/>
    </style:style>
    <style:style style:name="P2" style:family="paragraph" style:parent-style-name="Heading_20_4">
      <style:text-properties style:text-underline-style="solid" style:text-underline-width="auto" style:text-underline-color="font-color"/>
    </style:style>
    <style:style style:name="P3" style:family="paragraph" style:parent-style-name="Text_20_body" style:list-style-name="L1"/>
    <style:style style:name="P4" style:family="paragraph" style:parent-style-name="Text_20_body" style:list-style-name="L1">
      <style:paragraph-properties fo:margin-top="0in" fo:margin-bottom="0in" style:contextual-spacing="false"/>
    </style:style>
    <style:style style:name="P5" style:family="paragraph" style:parent-style-name="Text_20_body" style:list-style-name="L2"/>
    <style:style style:name="P6" style:family="paragraph" style:parent-style-name="Text_20_body" style:list-style-name="L2">
      <style:paragraph-properties fo:margin-top="0in" fo:margin-bottom="0in" style:contextual-spacing="false"/>
    </style:style>
    <style:style style:name="P7" style:family="paragraph" style:parent-style-name="Text_20_body" style:list-style-name="L3"/>
    <style:style style:name="P8" style:family="paragraph" style:parent-style-name="Text_20_body" style:list-style-name="L3">
      <style:paragraph-properties fo:margin-top="0in" fo:margin-bottom="0in" style:contextual-spacing="false"/>
    </style:style>
    <style:style style:name="P9" style:family="paragraph" style:parent-style-name="Text_20_body" style:list-style-name="L4"/>
    <style:style style:name="P10" style:family="paragraph" style:parent-style-name="Text_20_body" style:list-style-name="L4">
      <style:paragraph-properties fo:margin-top="0in" fo:margin-bottom="0in" style:contextual-spacing="false"/>
    </style:style>
    <style:style style:name="P11" style:family="paragraph" style:parent-style-name="Text_20_body" style:list-style-name="L5"/>
    <style:style style:name="P12" style:family="paragraph" style:parent-style-name="Text_20_body" style:list-style-name="L5">
      <style:paragraph-properties fo:margin-top="0in" fo:margin-bottom="0in" style:contextual-spacing="false"/>
    </style:style>
    <style:style style:name="P13" style:family="paragraph" style:parent-style-name="Text_20_body" style:list-style-name="L6"/>
    <style:style style:name="P14" style:family="paragraph" style:parent-style-name="Text_20_body" style:list-style-name="L6">
      <style:paragraph-properties fo:margin-top="0in" fo:margin-bottom="0in" style:contextual-spacing="false"/>
    </style:style>
    <style:style style:name="P15" style:family="paragraph" style:parent-style-name="Text_20_body" style:list-style-name="L7"/>
    <style:style style:name="P16" style:family="paragraph" style:parent-style-name="Text_20_body" style:list-style-name="L7">
      <style:paragraph-properties fo:margin-top="0in" fo:margin-bottom="0in" style:contextual-spacing="false"/>
    </style:style>
    <style:style style:name="P17" style:family="paragraph" style:parent-style-name="Text_20_body" style:list-style-name="L9"/>
    <style:style style:name="P18" style:family="paragraph" style:parent-style-name="Text_20_body" style:list-style-name="L9">
      <style:paragraph-properties fo:margin-top="0in" fo:margin-bottom="0in" style:contextual-spacing="false"/>
    </style:style>
    <style:style style:name="P19" style:family="paragraph" style:parent-style-name="Text_20_body" style:list-style-name="L10"/>
    <style:style style:name="T1" style:family="text">
      <style:text-properties style:text-underline-style="solid" style:text-underline-width="auto" style:text-underline-color="font-color"/>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ata Post Mortem</text:h>
      <text:p text:style-name="Text_20_body"><text:line-break/>Les données nous survivent-elles ou meurent-elles avec nous ? Pourrait-on transmettre son identité numérique, ses comptes, ses données comme d'autres bien physiques, et pourrait-on hériter des données des autres ? Quid, à l'heure de l'intelligence artificielle, de bots ou d'interfaces qui nous survivraient en exploitant nos données personnelles, ou plus fictionnel encore : notre identité entièrement numérisée ?<text:line-break/>Ce sont ces relations entre la mort, le numérique et les données que vous proposent d'explorer la CNIL et l'agence Mon Oncle. Et pour mener à bien cette exploration, nous avons besoin de vous le temps d'une récolte des imaginaires : <text:span text:style-name="Strong_20_Emphasis">Quels sont les récits, romans, films, séries, mangas, expériences artistiques ou actualités que vous évoque cette relation entre données et décès ? </text:span><text:line-break/><text:line-break/><text:span text:style-name="Strong_20_Emphasis">Partagez ici, avec nous, vos imaginaires !</text:span></text:p>
      <text:h text:style-name="Heading_20_2" text:outline-level="2">Fictions</text:h>
      <text:p text:style-name="Text_20_body"><text:line-break/><text:span text:style-name="Strong_20_Emphasis"><text:span text:style-name="T1">Romans/Nouvelles</text:span></text:span></text:p>
      <text:list text:style-name="L1">
        <text:list-item>
          <text:p text:style-name="P4"><text:span text:style-name="Strong_20_Emphasis">Après.com</text:span> (Henri Gé) : <text:a xlink:type="simple" xlink:href="https://www.noosfere.org/livres/niourf.asp?numlivre=2146583903" text:style-name="Internet_20_link" text:visited-style-name="Visited_20_Internet_20_Link">https://www.noosfere.org/livres/niourf.asp?numlivre=2146583903</text:a> - a novel in which the protagonist Gabriel, founder of Memoriam (a platform that collects the data and memories of the deceased and makes them available for free) visits at the cemetery and uses a special device – the Persoc – to show his grandson Raul holograms of some deceased. In this technological form the latter tell their own story. While these ghosts frighten the young visitor, they also invite him to think of memory as a bond of humanity that Gabriel expresses in these words, “I don’t know if we should remember all men or not. But […] it is through the lives of men that one day we learn […] to decide that all men are worthwhile, that all lives are worthwhile, [this] will perhaps make us more spiritual, more human beings than mere men” ;</text:p>
        </text:list-item>
        <text:list-item>
          <text:p text:style-name="P4"><text:span text:style-name="Strong_20_Emphasis">Défragmentés </text:span>(Julie GIRARDOT / projet Climatopie) : <text:a xlink:type="simple" xlink:href="https://www.climatopie.fr/?04-les-recits%2F06-defragmentes" text:style-name="Internet_20_link" text:visited-style-name="Visited_20_Internet_20_Link">https://www.climatopie.fr/?04-les-recits%2F06-defragmentes</text:a> - autour de la sauvegarde de la mémoire humaine ;</text:p>
        </text:list-item>
        <text:list-item>
          <text:p text:style-name="P4"><text:span text:style-name="Strong_20_Emphasis">Faut-il réveiller les endormis ?</text:span> (Jean-Baptiste CABAUD) : <text:a xlink:type="simple" xlink:href="https://soundcloud.com/jean-bapt-cabaud/cabaud-faut-il-reveiller-les-endormis" text:style-name="Internet_20_link" text:visited-style-name="Visited_20_Internet_20_Link">https://soundcloud.com/jean-bapt-cabaud/cabaud-faut-il-reveiller-les-endormis</text:a> ;</text:p>
        </text:list-item>
        <text:list-item>
          <text:p text:style-name="P4"><text:span text:style-name="Strong_20_Emphasis">Goodbye for Now</text:span> (Laurie Frankel) : <text:a xlink:type="simple" xlink:href="https://www.lauriefrankel.net/goodbye-for-now.html" text:style-name="Internet_20_link" text:visited-style-name="Visited_20_Internet_20_Link">https://www.lauriefrankel.net/goodbye-for-now.html</text:a> ;</text:p>
        </text:list-item>
        <text:list-item>
          <text:p text:style-name="P4"><text:span text:style-name="Strong_20_Emphasis">La promesse de l'aube </text:span>(Romain Gary) : <text:a xlink:type="simple" xlink:href="https://fr.wikipedia.org/wiki/La_Promesse_de_l%27aube" text:style-name="Internet_20_link" text:visited-style-name="Visited_20_Internet_20_Link">https://fr.wikipedia.org/wiki/La_Promesse_de_l%27aube</text:a>, pour l'écriture et l'expédition post-mortem des lettres de la mère ;</text:p>
        </text:list-item>
        <text:list-item>
          <text:p text:style-name="P4"><text:span text:style-name="Strong_20_Emphasis">Le temps d'un souffle, je m'attarde</text:span> (Roger Zelazny) - autour de la sauvegarde de la mémoire humaine ; </text:p>
        </text:list-item>
        <text:list-item>
          <text:p text:style-name="P4"><text:span text:style-name="Strong_20_Emphasis">Les Thanatonautes</text:span> (Bernard Werber) : <text:a xlink:type="simple" xlink:href="https://fr.wikipedia.org/wiki/Les_Thanatonautes" text:style-name="Internet_20_link" text:visited-style-name="Visited_20_Internet_20_Link">https://fr.wikipedia.org/wiki/Les_Thanatonautes</text:a> ;</text:p>
        </text:list-item>
        <text:list-item>
          <text:p text:style-name="P4"><text:span text:style-name="Strong_20_Emphasis">Zero K </text:span>(Don DeLillo) : <text:a xlink:type="simple" xlink:href="https://www.babelio.com/livres/DeLillo-Zero-K/958188#" text:style-name="Internet_20_link" text:visited-style-name="Visited_20_Internet_20_Link">https://www.babelio.com/livres/DeLillo-Zero-K/958188#</text:a> ;</text:p>
        </text:list-item>
        <text:list-item>
          <text:p text:style-name="P4"><text:span text:style-name="Strong_20_Emphasis">Ce que disent les morts</text:span> (Philippe K. Dick) : <text:a xlink:type="simple" xlink:href="https://fr.wikipedia.org/wiki/Ce_que_disent_les_morts" text:style-name="Internet_20_link" text:visited-style-name="Visited_20_Internet_20_Link">https://fr.wikipedia.org/wiki/Ce_que_disent_les_morts</text:a></text:p>
        </text:list-item>
        <text:list-item>
          <text:p text:style-name="P4">Ready Player One (Ernest Cline) : le créateur d'un jeu en réalité virtuelle y laisse des indices et des références à sa vie passée</text:p>
        </text:list-item>
        <text:list-item>
          <text:p text:style-name="P4">Barjavel, <text:span text:style-name="Emphasis">Ravages </text:span></text:p>
        </text:list-item>
        <text:list-item>
          <text:p text:style-name="P4"><text:span text:style-name="Strong_20_Emphasis">Profanautrice</text:span> (François Houste) : <text:a xlink:type="simple" xlink:href="https://www.noosfere.org/livres/EditionsLivre.asp?ID_ItemSommaire=168102" text:style-name="Internet_20_link" text:visited-style-name="Visited_20_Internet_20_Link">https://www.noosfere.org/livres/EditionsLivre.asp?ID_ItemSommaire=168102</text:a></text:p>
        </text:list-item>
        <text:list-item>
          <text:p text:style-name="P3"><text:span text:style-name="Strong_20_Emphasis">Frankenstein ou le Prométhée Moderne</text:span> (Mary Shelley) : <text:a xlink:type="simple" xlink:href="https://fr.wikipedia.org/wiki/Frankenstein_ou_le_Prométhée_moderne" text:style-name="Internet_20_link" text:visited-style-name="Visited_20_Internet_20_Link">https://fr.wikipedia.org/wiki/Frankenstein_ou_le_Prom%C3%A9th%C3%A9e_moderne</text:a></text:p>
        </text:list-item>
      </text:list>
      <text:p text:style-name="Text_20_body"><text:line-break/><text:span text:style-name="Strong_20_Emphasis"><text:span text:style-name="T1">Films</text:span></text:span></text:p>
      <text:list text:style-name="L2">
        <text:list-item>
          <text:p text:style-name="P6"><text:span text:style-name="Strong_20_Emphasis">Artificial Intelligence: A.I. </text:span>(Steven Spielberg) : <text:a xlink:type="simple" xlink:href="https://fr.wikipedia.org/wiki/A.I._Intelligence_artificielle" text:style-name="Internet_20_link" text:visited-style-name="Visited_20_Internet_20_Link">https://fr.wikipedia.org/wiki/A.I._Intelligence_artificielle</text:a> ;</text:p>
        </text:list-item>
        <text:list-item>
          <text:p text:style-name="P6"><text:span text:style-name="Strong_20_Emphasis">The Island</text:span> (Michael Bay) : <text:a xlink:type="simple" xlink:href="https://fr.wikipedia.org/wiki/The_Island_(film,_2005" text:style-name="Internet_20_link" text:visited-style-name="Visited_20_Internet_20_Link">https://fr.wikipedia.org/wiki/The_Island_(film,_2005</text:a>), sur la prolongation de la vie ;</text:p>
        </text:list-item>
        <text:list-item>
          <text:p text:style-name="P6"><text:span text:style-name="Strong_20_Emphasis">Transcendence </text:span>(Wally Pfister) : <text:a xlink:type="simple" xlink:href="https://fr.wikipedia.org/wiki/Transcendance_(film" text:style-name="Internet_20_link" text:visited-style-name="Visited_20_Internet_20_Link">https://fr.wikipedia.org/wiki/Transcendance_(film</text:a>) ;</text:p>
        </text:list-item>
        <text:list-item>
          <text:p text:style-name="P5"><text:span text:style-name="Strong_20_Emphasis">It was on Earth that I knew joy </text:span>(Jean-Baptiste Laubier - 2011) : <text:a xlink:type="simple" xlink:href="https://www.dailymotion.com/video/xhl5mw" text:style-name="Internet_20_link" text:visited-style-name="Visited_20_Internet_20_Link">https://www.dailymotion.com/video/xhl5mw</text:a></text:p>
        </text:list-item>
      </text:list>
      <text:p text:style-name="Text_20_body"> un court-métrage illustrant une discussion entre deux I.A. L'une d'elle, la "machine", a été humaine. Elle commente des images tirées de souvenirs et raconte comment elle a vécu l'extinction de l'humanité. </text:p>
      <text:list text:style-name="L3">
        <text:list-item>
          <text:p text:style-name="P8"> <text:span text:style-name="Strong_20_Emphasis">Les Linceuls</text:span> (David Cronenberg) :"<text:span text:style-name="Emphasis">Karsh, cinquante ans, est un riche homme d’affaires à la tête d’une grande entreprise de la tech. En deuil depuis la mort de sa femme d’un cancer du sein, il invente un cercueil connecté qui permet aux vivants d’observer le processus de décomposition de leurs chers disparus. Une nuit, ce cimetière connecté est vandalisé, et Karsh se met à la recherche des coupable</text:span>s."</text:p>
        </text:list-item>
        <text:list-item>
          <text:p text:style-name="P8"><text:span text:style-name="Strong_20_Emphasis">The Egg</text:span> (Andy Weir / animée par Kurzgesagt) : "The story is about the main character, who is referred to as "you" (in the second person), and the being, who is "me" (in the first person). You, a 48-year-old man who dies in a car crash, meet the being, the narrator, who says that you have been reincarnated many times before, and that you are next to be reincarnated as a Chinese peasant girl in 540 AD. The being then explains that you are, in fact, constantly reincarnated across time, and that all human beings who have ever lived and will ever live are incarnations of you. You remark about being Abraham Lincoln, Adolf Hitler, and Jesus. The being adds that you were also once John Wilkes Booth, every Holocaust victim and every person who followed Jesus." </text:p>
        </text:list-item>
        <text:list-item>
          <text:p text:style-name="P7"><text:soft-page-break/><text:span text:style-name="Strong_20_Emphasis">Joshua </text:span>(dans <text:span text:style-name="Strong_20_Emphasis">Wargames</text:span> de John Badham en 1983) : "It is a super-computer system gifted with artificial intelligence, which was created and developed by the scientist Dr. Stephen Falken, who named it Joshua after his son who had died at an early age." (source : <text:a xlink:type="simple" xlink:href="https://villains.fandom.com/wiki/Joshua_(WarGames" text:style-name="Internet_20_link" text:visited-style-name="Visited_20_Internet_20_Link">https://villains.fandom.com/wiki/Joshua_(WarGames</text:a>))</text:p>
        </text:list-item>
      </text:list>
      <text:p text:style-name="Text_20_body"><text:line-break/><text:span text:style-name="Strong_20_Emphasis"><text:span text:style-name="T1">Séries TV</text:span></text:span></text:p>
      <text:list text:style-name="L4">
        <text:list-item>
          <text:p text:style-name="P10"><text:span text:style-name="Strong_20_Emphasis">Be Right Back </text:span>/ Black Mirror s02e01 : <text:a xlink:type="simple" xlink:href="https://en.wikipedia.org/wiki/Be_Right_Back" text:style-name="Internet_20_link" text:visited-style-name="Visited_20_Internet_20_Link">https://en.wikipedia.org/wiki/Be_Right_Back</text:a> ;</text:p>
        </text:list-item>
        <text:list-item>
          <text:p text:style-name="P10"><text:span text:style-name="Strong_20_Emphasis">Devs</text:span> (Alex Garland) : <text:a xlink:type="simple" xlink:href="https://en.wikipedia.org/wiki/Devs_(TV_series" text:style-name="Internet_20_link" text:visited-style-name="Visited_20_Internet_20_Link">https://en.wikipedia.org/wiki/Devs_(TV_series</text:a>) - The future is fixed. Everything is determined. When her partner doesn't return from a secretive tech firm, Lily uncovers a conspiracy that could change the world. What is Devs ;</text:p>
        </text:list-item>
        <text:list-item>
          <text:p text:style-name="P10"><text:span text:style-name="Strong_20_Emphasis">Six Feet Under</text:span> (Alan Ball) : <text:a xlink:type="simple" xlink:href="https://en.wikipedia.org/wiki/Six_Feet_Under_(TV_series" text:style-name="Internet_20_link" text:visited-style-name="Visited_20_Internet_20_Link">https://en.wikipedia.org/wiki/Six_Feet_Under_(TV_series</text:a>) ;</text:p>
        </text:list-item>
        <text:list-item>
          <text:p text:style-name="P10"><text:span text:style-name="Strong_20_Emphasis">The Good Place</text:span> (Michael Schur) : <text:a xlink:type="simple" xlink:href="https://en.wikipedia.org/wiki/The_Good_Place" text:style-name="Internet_20_link" text:visited-style-name="Visited_20_Internet_20_Link">https://en.wikipedia.org/wiki/The_Good_Place</text:a> ;</text:p>
        </text:list-item>
        <text:list-item>
          <text:p text:style-name="P10"><text:span text:style-name="Strong_20_Emphasis">Upload </text:span>(Greg Daniels) : <text:a xlink:type="simple" xlink:href="https://www.primevideo.com/detail/Upload/0NQ1QFP6B4R6TM8O2590IV5716/" text:style-name="Internet_20_link" text:visited-style-name="Visited_20_Internet_20_Link">https://www.primevideo.com/detail/Upload/0NQ1QFP6B4R6TM8O2590IV5716/</text:a> / <text:a xlink:type="simple" xlink:href="https://en.wikipedia.org/wiki/Upload_(TV_series" text:style-name="Internet_20_link" text:visited-style-name="Visited_20_Internet_20_Link">https://en.wikipedia.org/wiki/Upload_(TV_series</text:a>) - In 2033, humans can "upload" themselves into a virtual afterlife of their choosing ;</text:p>
        </text:list-item>
        <text:list-item>
          <text:p text:style-name="P10">foundation (<text:a xlink:type="simple" xlink:href="https://fr.wikipedia.org/wiki/Foundation_(série_télévisée" text:style-name="Internet_20_link" text:visited-style-name="Visited_20_Internet_20_Link">https://fr.wikipedia.org/wiki/Foundation_(s%C3%A9rie_t%C3%A9l%C3%A9vis%C3%A9e</text:a>)</text:p>
        </text:list-item>
        <text:list-item>
          <text:p text:style-name="P10">Black Mirror - s07e05 "Eulogy" : An isolated man is introduced to a groundbreaking system that allows users to step inside old photos -- stirring powerful emotions in the process.</text:p>
        </text:list-item>
        <text:list-item>
          <text:p text:style-name="P9">Black Mirror - S7.E1 ∙ Common People. When a medical emergency leaves schoolteacher Amanda fighting for her life, her desperate husband Mike signs her up for Rivermind, a high-tech system that will keep her alive.</text:p>
        </text:list-item>
      </text:list>
      <text:p text:style-name="Text_20_body">La société Rivermind supprime la partie endommagée du cerveau et réimplante la sauvegarde des données de l'ancien cerveau dans celui reconstitué.<text:line-break/><text:line-break/><text:span text:style-name="Strong_20_Emphasis"><text:span text:style-name="T1">Autres</text:span></text:span></text:p>
      <text:list text:style-name="L5">
        <text:list-item>
          <text:p text:style-name="P12"><text:span text:style-name="Strong_20_Emphasis">LORN - Anvil</text:span> (clip musical par Geriko - ) (<text:a xlink:type="simple" xlink:href="https://www.youtube.com/watch?v=CqaAs_3azSs" text:style-name="Internet_20_link" text:visited-style-name="Visited_20_Internet_20_Link">https://www.youtube.com/watch?v=CqaAs_3azSs</text:a>) : une jeune femme transfère sa conscience dans un nouveau réseau social, ce transfert lui coûte sa vie physique, mais elle demeure immortelle dans le flux continu des messages instantanés</text:p>
        </text:list-item>
        <text:list-item>
          <text:p text:style-name="P12"><text:span text:style-name="Strong_20_Emphasis">Observer</text:span> (Jeu vidéo - 2017) (<text:a xlink:type="simple" xlink:href="https://www.youtube.com/watch?v=vK14E5J-XgQ" text:style-name="Internet_20_link" text:visited-style-name="Visited_20_Internet_20_Link">https://www.youtube.com/watch?v=vK14E5J-XgQ</text:a>) : en 2084, dans un monde dystopique et transhumaniste, les enquêteurs de police font appel aux "observers" pour résoudre d'atroces crimes commis par un serial killer. Les "observers" peuvent se brancher à la mémoire augmentée des victimes pour retracer leurs derniers instants, mais certains souvenirs restent brouillés, comme "censurés" par une autorité aux motivations mystérieuses.</text:p>
        </text:list-item>
        <text:list-item>
          <text:p text:style-name="P12"><text:span text:style-name="Strong_20_Emphasis">Gunm Last Order</text:span> (série de mangas - Yukito Kishiro - 2000) : dans un monde où tous les humains de Zalem peuvent prétendre à l'immortalité grâce aux modifications corporelles (cyborg), les plus riches deviennent insensibles à la douleur et leurs sensations finissent par s'inhiber. Pour ressentir de nouvelles émotions fortes, une caste privilégiée se paye les souvenirs des plus pauvres, condamnés à s'entre-tuer pour le spectacle. Plus leur mort est violente, plus leurs souvenirs sont chers.</text:p>
        </text:list-item>
        <text:list-item>
          <text:p text:style-name="P12"><text:span text:style-name="Strong_20_Emphasis">Cyberpunk Edgerunners</text:span> (anime Netflix -  2022) : même idée que la référence précédente &gt; il est désormais possible de se payer sur le marché noir des "expériences" de vie (similaires à univers virtuels à 360°) et de les vivre depuis son propre corps. Certains "artistes" d'expérience sont reconnus pour leur talent particulier pour créer des expériences bien plus intenses que les autres. Il est révélé que ces artistes ont en fait volé les données de personnes tuées et les ont fait passer pour leur propre "signature", ou leur propre propriété intellectuelle.</text:p>
        </text:list-item>
        <text:list-item>
          <text:p text:style-name="P11"><text:span text:style-name="Strong_20_Emphasis">Francine Descartes</text:span> (1635 - 1640) : "L'histoire de Francine a donné lieu à un développement « probablement apocryphe », selon lequel Descartes aurait fabriqué un automate androïde, soit pour démontrer ses théories sur l'animal-machine, soit comme compagne, soit pour se consoler de la perte de sa fille." (Wikipedia : <text:a xlink:type="simple" xlink:href="https://fr.wikipedia.org/wiki/Francine_Descartes" text:style-name="Internet_20_link" text:visited-style-name="Visited_20_Internet_20_Link">https://fr.wikipedia.org/wiki/Francine_Descartes</text:a>)</text:p>
        </text:list-item>
      </text:list>
      <text:p text:style-name="Text_20_body"/>
      <text:h text:style-name="Heading_20_2" text:outline-level="2">Non-Fiction, Actualités et Expériences</text:h>
      <text:p text:style-name="Text_20_body"><text:line-break/><text:span text:style-name="Strong_20_Emphasis"><text:span text:style-name="T1">Actualités</text:span></text:span></text:p>
      <text:list text:style-name="L6">
        <text:list-item>
          <text:p text:style-name="P14"><text:span text:style-name="Strong_20_Emphasis">Death Clock app predicts the date of your death : </text:span><text:a xlink:type="simple" xlink:href="https://techcrunch.com/2024/12/01/death-clock-app-predicts-the-date-of-your-death/" text:style-name="Internet_20_link" text:visited-style-name="Visited_20_Internet_20_Link">https://techcrunch.com/2024/12/01/death-clock-app-predicts-the-date-of-your-death/</text:a> - A new app called Death Clock predicts the date of its users’ deaths and offers tips on how to push that date back.</text:p>
        </text:list-item>
        <text:list-item>
          <text:p text:style-name="P14"><text:span text:style-name="Strong_20_Emphasis">Eterni.me</text:span> (dead projetct) : <text:a xlink:type="simple" xlink:href="https://www.huffingtonpost.fr/actualites/article/eterni-me-le-site-qui-veut-vous-rendre-eternel-en-creant-votre-avatar-apres-votre-mort_32089.html" text:style-name="Internet_20_link" text:visited-style-name="Visited_20_Internet_20_Link">https://www.huffingtonpost.fr/actualites/article/eterni-me-le-site-qui-veut-vous-rendre-eternel-en-creant-votre-avatar-apres-votre-mort_32089.html</text:a> </text:p>
        </text:list-item>
        <text:list-item>
          <text:p text:style-name="P14">"<text:span text:style-name="Strong_20_Emphasis">Mort à la ligne</text:span>" (Lucie Ronfaut) : <text:a xlink:type="simple" xlink:href="https://www.binge.audio/podcast/programme-b/mort-a-la-ligne" text:style-name="Internet_20_link" text:visited-style-name="Visited_20_Internet_20_Link">https://www.binge.audio/podcast/programme-b/mort-a-la-ligne</text:a> </text:p>
        </text:list-item>
        <text:list-item>
          <text:p text:style-name="P14">L'<text:span text:style-name="Strong_20_Emphasis">hologramme du père de Kim Kardashian</text:span> : <text:a xlink:type="simple" xlink:href="https://www.radiofrance.fr/mouv/kanye-west-offre-a-kim-kardashian-un-hologramme-de-son-pere-pour-son-anniversaire-7938894" text:style-name="Internet_20_link" text:visited-style-name="Visited_20_Internet_20_Link">https://www.radiofrance.fr/mouv/kanye-west-offre-a-kim-kardashian-un-hologramme-de-son-pere-pour-son-anniversaire-7938894</text:a> ;</text:p>
        </text:list-item>
        <text:list-item>
          <text:p text:style-name="P14"><text:span text:style-name="Strong_20_Emphasis">Le petit ami décédé d'Eugenia Kuyda</text:span>, transformé en chatbot après sa mort : <text:a xlink:type="simple" xlink:href="https://www.slate.fr/story/125124/botvous-imite-apres-la-mort" text:style-name="Internet_20_link" text:visited-style-name="Visited_20_Internet_20_Link">https://www.slate.fr/story/125124/botvous-imite-apres-la-mort</text:a> ;</text:p>
        </text:list-item>
        <text:list-item>
          <text:p text:style-name="P14"><text:span text:style-name="Strong_20_Emphasis">La faillite de l'entreprise de séquençage d'ADN 23andme</text:span> : <text:a xlink:type="simple" xlink:href="https://www.usine-digitale.fr/article/le-fournisseur-de-tests-adn-23andme-depose-le-bilan-sa-ceo-demissionne.N2229340" text:style-name="Internet_20_link" text:visited-style-name="Visited_20_Internet_20_Link">https://www.usine-digitale.fr/article/le-fournisseur-de-tests-adn-23andme-depose-le-bilan-sa-ceo-demissionne.N2229340</text:a> ;</text:p>
        </text:list-item>
        <text:list-item>
          <text:p text:style-name="P14"><text:span text:style-name="Strong_20_Emphasis">Hologram of Tupac Shakur </text:span>(Dodson, 2017) :  the famous rapper murdered in 1996, performed at the Coachella Festival to the delight of his fans. + others : Michael Jackson, Whitney Houston, Billie Holiday, etc.</text:p>
        </text:list-item>
        <text:list-item>
          <text:p text:style-name="P14"><text:soft-page-break/><text:span text:style-name="Strong_20_Emphasis">Hôtel du temps</text:span> de Thierry Ardisson : <text:a xlink:type="simple" xlink:href="https://www.france.tv/france-3/hotel-du-temps/" text:style-name="Internet_20_link" text:visited-style-name="Visited_20_Internet_20_Link">https://www.france.tv/france-3/hotel-du-temps/</text:a></text:p>
        </text:list-item>
        <text:list-item>
          <text:p text:style-name="P14"><text:span text:style-name="Strong_20_Emphasis">Que deviennent les cryptoactifs en cas de décès ?</text:span> (Le Monde, 22/04/2025) <text:a xlink:type="simple" xlink:href="https://www.lemonde.fr/argent/article/2025/04/22/que-deviennent-les-cryptoactifs-en-cas-de-deces_6598764_1657007.html" text:style-name="Internet_20_link" text:visited-style-name="Visited_20_Internet_20_Link">https://www.lemonde.fr/argent/article/2025/04/22/que-deviennent-les-cryptoactifs-en-cas-de-deces_6598764_1657007.html</text:a></text:p>
        </text:list-item>
        <text:list-item>
          <text:p text:style-name="P14"><text:span text:style-name="Strong_20_Emphasis">Le droit à l'image des acteurs décédés </text:span>: <text:a xlink:type="simple" xlink:href="https://monnettimes.wordpress.com/2017/01/10/la-conciliation-du-droit-a-limage-dun-acteur-decede-avec-les-evolutions-de-la-technologie/" text:style-name="Internet_20_link" text:visited-style-name="Visited_20_Internet_20_Link">https://monnettimes.wordpress.com/2017/01/10/la-conciliation-du-droit-a-limage-dun-acteur-decede-avec-les-evolutions-de-la-technologie/</text:a> - <text:a xlink:type="simple" xlink:href="https://www.konbini.com/archive/robin-williams-refus-image/" text:style-name="Internet_20_link" text:visited-style-name="Visited_20_Internet_20_Link">https://www.konbini.com/archive/robin-williams-refus-image/</text:a> - <text:a xlink:type="simple" xlink:href="https://www.lesuricate.org/disney-poursuivi-pour-lutilisation-posthume-de-limage-de-peter-cushing-dans-rogue-one/" text:style-name="Internet_20_link" text:visited-style-name="Visited_20_Internet_20_Link">https://www.lesuricate.org/disney-poursuivi-pour-lutilisation-posthume-de-limage-de-peter-cushing-dans-rogue-one/</text:a></text:p>
        </text:list-item>
        <text:list-item>
          <text:p text:style-name="P14"><text:span text:style-name="Strong_20_Emphasis">La version IA d’un homme décédé a été autorisée à s’exprimer au procès de son tueur</text:span> : <text:a xlink:type="simple" xlink:href="https://www.numerama.com/tech/1965599-la-version-ia-un-homme-decede-a-ete-autorisee-a-exprimer-au-proces-de-son-tueur.html" text:style-name="Internet_20_link" text:visited-style-name="Visited_20_Internet_20_Link">https://www.numerama.com/tech/1965599-la-version-ia-un-homme-decede-a-ete-autorisee-a-exprimer-au-proces-de-son-tueur.html</text:a></text:p>
        </text:list-item>
        <text:list-item>
          <text:p text:style-name="P14">Les "<text:span text:style-name="Strong_20_Emphasis">Fake Biography</text:span>" : <text:a xlink:type="simple" xlink:href="https://www.404media.co/ai-generated-kara-swisher-biographies-flood-amazon/" text:style-name="Internet_20_link" text:visited-style-name="Visited_20_Internet_20_Link">https://www.404media.co/ai-generated-kara-swisher-biographies-flood-amazon/</text:a></text:p>
        </text:list-item>
        <text:list-item>
          <text:p text:style-name="P14"><text:span text:style-name="Strong_20_Emphasis">Bios Incube</text:span> : <text:a xlink:type="simple" xlink:href="https://www.villeintelligente-mag.fr/Bios-Incube-une-urne-funeraire-connectee-qui-vous-transformera-en-arbre_a464.html" text:style-name="Internet_20_link" text:visited-style-name="Visited_20_Internet_20_Link">https://www.villeintelligente-mag.fr/Bios-Incube-une-urne-funeraire-connectee-qui-vous-transformera-en-arbre_a464.html</text:a></text:p>
        </text:list-item>
        <text:list-item>
          <text:p text:style-name="P13"><text:span text:style-name="Strong_20_Emphasis">Touring Bee</text:span>, audioguide du Père Lachaise : <text:a xlink:type="simple" xlink:href="https://parisjetaime.com/eng/activity/touring-bee-limited-p4471" text:style-name="Internet_20_link" text:visited-style-name="Visited_20_Internet_20_Link">https://parisjetaime.com/eng/activity/touring-bee-limited-p4471</text:a></text:p>
        </text:list-item>
      </text:list>
      <text:p text:style-name="Text_20_body"><text:line-break/><text:span text:style-name="Strong_20_Emphasis"><text:span text:style-name="T1">Conférences et études</text:span></text:span></text:p>
      <text:list text:style-name="L7">
        <text:list-item>
          <text:p text:style-name="P16">Thèse protection des données personnelles : sur les contours de la personnalité juridique (qui s’éteint avec la mort, en principe) et  sur les droits juridiques sur les données après la mort de la personne concernée P. 65 et suivantes <text:a xlink:type="simple" xlink:href="https://these.vergnolle.org/assets/S.%2520Vergnolle%2520-%2520L’effectivité%2520de%2520la%2520protection%2520des%2520personnes%2520par%2520le%2520droit%2520des%2520données%2520à%2520caractère%2520personnel.pdf" text:style-name="Internet_20_link" text:visited-style-name="Visited_20_Internet_20_Link">https://these.vergnolle.org/assets/S.%2520Vergnolle%2520-%2520L%E2%80%99effectivit%C3%A9%2520de%2520la%2520protection%2520des%2520personnes%2520par%2520le%2520droit%2520des%2520donn%C3%A9es%2520%C3%A0%2520caract%C3%A8re%2520personnel.pdf</text:a></text:p>
        </text:list-item>
        <text:list-item>
          <text:p text:style-name="P16"><text:span text:style-name="Strong_20_Emphasis">Re:Memory</text:span> : <text:a xlink:type="simple" xlink:href="https://www.youtube.com/watch?v=pZeXjCUs1ak" text:style-name="Internet_20_link" text:visited-style-name="Visited_20_Internet_20_Link">https://www.youtube.com/watch?v=pZeXjCUs1ak</text:a></text:p>
        </text:list-item>
        <text:list-item>
          <text:p text:style-name="P16">étude <text:span text:style-name="Strong_20_Emphasis">Mort à l'ère numérique </text:span>: <text:a xlink:type="simple" xlink:href="https://www.ta-swiss.ch/fr/mort-a-l-ere-numerique" text:style-name="Internet_20_link" text:visited-style-name="Visited_20_Internet_20_Link">https://www.ta-swiss.ch/fr/mort-a-l-ere-numerique</text:a></text:p>
        </text:list-item>
        <text:list-item>
          <text:p text:style-name="P16"><text:span text:style-name="Strong_20_Emphasis">Prosthetic Gods, ep13 - Griefbots</text:span> : Griefbots (also called deathbots, AI ghosts, AI clones, death avatars, and postmortem avatars) are large language models built on available information about the  deceased, such as social media, letters, photos, diaries, and videos. Nir and J debate whether they are just another way to commemorate our loved ones or a violation of human dignity. : <text:a xlink:type="simple" xlink:href="https://prostheticgods.podbean.com/e/griefbots/" text:style-name="Internet_20_link" text:visited-style-name="Visited_20_Internet_20_Link">https://prostheticgods.podbean.com/e/griefbots/</text:a></text:p>
        </text:list-item>
        <text:list-item>
          <text:p text:style-name="P16"><text:span text:style-name="Strong_20_Emphasis">The Story of God with Morgan Freeman </text:span>(documentaire)</text:p>
        </text:list-item>
        <text:list-item>
          <text:p text:style-name="P16"><text:span text:style-name="Strong_20_Emphasis">The A.I. Race (documentaire) </text:span>: The Discussion of Artificially Intelligence replacing Humans. And the Technological Increases of Artificial Intelligence (Moore's Law) Capabilities, Artificial Intelligence that learns.</text:p>
        </text:list-item>
        <text:list-item>
          <text:p text:style-name="P16"><text:span text:style-name="Strong_20_Emphasis">Transcendent Man: The Life and Ideas of Ray Kurzweil</text:span> : <text:a xlink:type="simple" xlink:href="https://tanscendentman.com/" text:style-name="Internet_20_link" text:visited-style-name="Visited_20_Internet_20_Link">https://tanscendentman.com/</text:a></text:p>
        </text:list-item>
        <text:list-item>
          <text:p text:style-name="P16"><text:span text:style-name="Strong_20_Emphasis">TED Talk : Adam Ostrow - After your final status update : </text:span><text:a xlink:type="simple" xlink:href="https://www.ted.com/talks/adam_ostrow_after_your_final_status_update/" text:style-name="Internet_20_link" text:visited-style-name="Visited_20_Internet_20_Link">https://www.ted.com/talks/adam_ostrow_after_your_final_status_update/</text:a></text:p>
        </text:list-item>
        <text:list-item>
          <text:p text:style-name="P16"><text:span text:style-name="Strong_20_Emphasis">TED Talk : Martine Rothblatt: My daughter, my wife, our robot, and the quest for immortal</text:span> : <text:a xlink:type="simple" xlink:href="https://www.ted.com/talks/martine_rothblatt_my_daughter_my_wife_our_robot_and_the_quest_for_immortality" text:style-name="Internet_20_link" text:visited-style-name="Visited_20_Internet_20_Link">https://www.ted.com/talks/martine_rothblatt_my_daughter_my_wife_our_robot_and_the_quest_for_immortality</text:a></text:p>
        </text:list-item>
        <text:list-item>
          <text:p text:style-name="P16"><text:span text:style-name="Strong_20_Emphasis">TED Talk : Stephen Cave: The 4 stories we tell ourselves about death</text:span> : <text:a xlink:type="simple" xlink:href="https://www.ted.com/talks/stephen_cave_the_4_stories_we_tell_ourselves_about_death" text:style-name="Internet_20_link" text:visited-style-name="Visited_20_Internet_20_Link">https://www.ted.com/talks/stephen_cave_the_4_stories_we_tell_ourselves_about_death</text:a> </text:p>
        </text:list-item>
        <text:list-item>
          <text:p text:style-name="P16"><text:span text:style-name="Strong_20_Emphasis">Le concept d'hantologie par Derrida</text:span> : <text:a xlink:type="simple" xlink:href="https://www.idixa.net/Pixa/pagixa-0507291148.html" text:style-name="Internet_20_link" text:visited-style-name="Visited_20_Internet_20_Link">https://www.idixa.net/Pixa/pagixa-0507291148.html</text:a> : "Les télétechnologies divisent le présent-vivant, qui ne survit qu'en tant qu'image ou archive spectralisée"</text:p>
        </text:list-item>
        <text:list-item>
          <text:p text:style-name="P15">Samuel Goyet (gripic) a travaillé sur le sujet en tant que chercheur, je ne trouve que cet article : <text:a xlink:type="simple" xlink:href="https://www.gripic.fr/productions-scientifiques/disparition-sur-reseaux-quels-enjeux-pour-lidentite-numerique" text:style-name="Internet_20_link" text:visited-style-name="Visited_20_Internet_20_Link">https://www.gripic.fr/productions-scientifiques/disparition-sur-reseaux-quels-enjeux-pour-lidentite-numerique</text:a> mais on peut le contacter pour savoir plus et trouver de la littérature scientifique car cela a été exploré.</text:p>
        </text:list-item>
      </text:list>
      <text:p text:style-name="Text_20_body"><text:span text:style-name="Strong_20_Emphasis"><text:span text:style-name="T1">Plateformes / Projets</text:span></text:span></text:p>
      <text:list text:style-name="L9">
        <text:list-item>
          <text:p text:style-name="P18"><text:span text:style-name="Strong_20_Emphasis">Eternal.me</text:span> : <text:a xlink:type="simple" xlink:href="https://eternal.me/" text:style-name="Internet_20_link" text:visited-style-name="Visited_20_Internet_20_Link">https://eternal.me/</text:a> - Manage your digital afterlife with our digital estate platform, and preserve your digital legacy, forever.</text:p>
        </text:list-item>
        <text:list-item>
          <text:p text:style-name="P18"><text:span text:style-name="Strong_20_Emphasis">Eternos.life</text:span> : Eternos makes it easy to capture your voice, share your memories and create a digital version of yourself. Whether you want to preserve your life stories for family and friends, use it for self-reflection or one of the many other uses for Eternos, the power is in your hands.</text:p>
        </text:list-item>
        <text:list-item>
          <text:p text:style-name="P18"><text:span text:style-name="Strong_20_Emphasis">Here After </text:span>(<text:a xlink:type="simple" xlink:href="../www.hereafter.ai" text:style-name="Internet_20_link" text:visited-style-name="Visited_20_Internet_20_Link">www.hereafter.ai</text:a>) : partage et sauvegarde de ses souvenirs en ligne ;</text:p>
        </text:list-item>
        <text:list-item>
          <text:p text:style-name="P18"><text:span text:style-name="Strong_20_Emphasis">Listentoourvoices.co : </text:span>The Israeli website  that uses deepfake technology to bring 􀁂ve women victims of domestic violence “back to life” and make them talk as part of an awareness-raising campaign. The focal point of the site is the testimony of 􀁂ve women who were murdered by their partners. Through AI technology they talk to women and invite them to “listen to my voice”, i. e. to listen to their voices and their advice on how to combat domestic violence.</text:p>
        </text:list-item>
        <text:list-item>
          <text:p text:style-name="P18"><text:span text:style-name="Strong_20_Emphasis">My Heritage / Deep Nostalgia</text:span> : <text:a xlink:type="simple" xlink:href="https://www.myheritage.fr/deep-nostalgia" text:style-name="Internet_20_link" text:visited-style-name="Visited_20_Internet_20_Link">https://www.myheritage.fr/deep-nostalgia</text:a> - Deepfake technology (and others a like) is becoming more and more commonplace and playfully available, as the app My Heritage illustrates. Its Deep Nostalgia feature allows photos of dead relatives to be animated.</text:p>
        </text:list-item>
        <text:list-item>
          <text:p text:style-name="P18"><text:soft-page-break/><text:span text:style-name="Strong_20_Emphasis">Project December </text:span>(projectdecember.net) : simuler les morts après leur décès ;</text:p>
        </text:list-item>
        <text:list-item>
          <text:p text:style-name="P18"><text:span text:style-name="Strong_20_Emphasis">Forever Missed</text:span> (<text:a xlink:type="simple" xlink:href="https://www.forevermissed.com/" text:style-name="Internet_20_link" text:visited-style-name="Visited_20_Internet_20_Link">https://www.forevermissed.com/</text:a>)  Create a Memorial Website  Preserve and share memories of your loved one .</text:p>
        </text:list-item>
        <text:list-item>
          <text:p text:style-name="P18"><text:span text:style-name="Strong_20_Emphasis">A Musician’s Brain Matter Is Still Making Music—Three Years After His Death</text:span> : <text:a xlink:type="simple" xlink:href="https://www.popularmechanics.com/technology/robots/a64490277/brain-matter-music/" text:style-name="Internet_20_link" text:visited-style-name="Visited_20_Internet_20_Link">https://www.popularmechanics.com/technology/robots/a64490277/brain-matter-music/</text:a></text:p>
        </text:list-item>
        <text:list-item>
          <text:p text:style-name="P18"><text:span text:style-name="Strong_20_Emphasis">Second Life :</text:span> <text:a xlink:type="simple" xlink:href="https://community.secondlife.com/forums/topic/437417-second-life-avatars-and-people-real-life-passing-away/" text:style-name="Internet_20_link" text:visited-style-name="Visited_20_Internet_20_Link">https://community.secondlife.com/forums/topic/437417-second-life-avatars-and-people-real-life-passing-away/</text:a> : Des utilisateurices du jeu en ligne Second Life se demandent comment ils vivent la perte réelle de leurs amis virtuels. Une personne raconte qu'elle a joué l'avatar de sa tante pour pouvoir laisser un dernier message sur la plateforme et qu'elle s'est ainsi rendu compte que "Without her operating her avatar it was merely a soulless doll."</text:p>
        </text:list-item>
        <text:list-item>
          <text:p text:style-name="P18"><text:span text:style-name="Strong_20_Emphasis">usernotfound </text:span>: (<text:a xlink:type="simple" xlink:href="https://www.austinchronicle.com/screens/2003-03-14/149308/" text:style-name="Internet_20_link" text:visited-style-name="Visited_20_Internet_20_Link">https://www.austinchronicle.com/screens/2003-03-14/149308/</text:a>) projet de 2002-2003 de Dana Robinson qui pose la question des espaces mémoriaux pour les avatars en ligne</text:p>
        </text:list-item>
        <text:list-item>
          <text:p text:style-name="P17">la question des secrets de famille : <text:a xlink:type="simple" xlink:href="https://www.illustre.ch/magazine/est-il-bon-de-deterrer-les-secrets-de-famille" text:style-name="Internet_20_link" text:visited-style-name="Visited_20_Internet_20_Link">https://www.illustre.ch/magazine/est-il-bon-de-deterrer-les-secrets-de-famille</text:a></text:p>
        </text:list-item>
      </text:list>
      <text:p text:style-name="Text_20_body"/>
      <text:h text:style-name="P2" text:outline-level="4">Expériences artistiques/Exposition</text:h>
      <text:p text:style-name="Text_20_body"/>
      <text:list text:style-name="L10">
        <text:list-item>
          <text:p text:style-name="P19">Final Backup- Expo Pixys lausanne (CH)  Mars 2025 <text:a xlink:type="simple" xlink:href="https://pyxis.art/evenements/final_backup-que-deviennent-nos-donnees-apres-notre-mort/" text:style-name="Internet_20_link" text:visited-style-name="Visited_20_Internet_20_Link">https://pyxis.art/evenements/final_backup-que-deviennent-nos-donnees-apres-notre-mort/</text:a>  Expo de 7 urnes numériques issue du travail de diplome  <text:a xlink:type="simple" xlink:href="https://industrialdesign.zhdk.ch/diplome-2024/projekte/final-backup/" text:style-name="Internet_20_link" text:visited-style-name="Visited_20_Internet_20_Link">https://industrialdesign.zhdk.ch/diplome-2024/projekte/final-backup/</text:a>  </text:p>
        </text:list-item>
      </text:list>
      <text:p text:style-name="Text_20_body">Que deviennent nos données après notre disparition ?<text:line-break/>Nos playlists, nos messages, nos photos… Faut-il les transmettre, les effacer ou les laisser à un avenir incertain ? Final_Backup aborde ces interrogations vertigineuses et met en lumière l’impact écologique de notre présence numérique : les serveurs stockant nos traces digitales consomment de l’énergie indéfiniment, bien au-delà de notre existence.<text:line-break/>Conçu par Jonatan Bischof et Elias Diehl, ce projet propose sept urnes numériques aux destins contrastés. <text:line-break/>resultat de l'enquête interactive faite durant l'expo par les personnes qui la visitaient <text:a xlink:type="simple" xlink:href="https://my-final-backup.ch/" text:style-name="Internet_20_link" text:visited-style-name="Visited_20_Internet_20_Link">https://my-final-backup.ch</text:a><text:line-break/></text:p>
      <text:section text:style-name="Sect1" text:name="comments">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RobotoMono" svg:font-family="RobotoMono"/>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2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ans" style:font-size-asian="12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ans" style:font-family-asian="'Noto Sans'"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cnil_post_mortem-adu5</dc:title>
    <meta:initial-creator>Etherpad</meta:initial-creator>
    <dc:creator>Etherpad</dc:creator>
    <meta:document-statistic meta:table-count="0" meta:image-count="0" meta:object-count="0" meta:page-count="4" meta:paragraph-count="85" meta:word-count="2207" meta:character-count="16868" meta:non-whitespace-character-count="14786"/>
    <meta:generator>LibreOffice/7.4.7.2$Linux_X86_64 LibreOffice_project/40$Build-2</meta:generator>
    <meta:user-defined meta:name=""/>
  </office:meta>
</office:document-meta>
</file>